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378cm" style:rel-column-width="4750*"/>
    </style:style>
    <style:style style:name="Таблица2.B" style:family="table-column">
      <style:table-column-properties style:column-width="0.508cm" style:rel-column-width="288*"/>
    </style:style>
    <style:style style:name="Таблица2.C" style:family="table-column">
      <style:table-column-properties style:column-width="8.114cm" style:rel-column-width="4600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01cm" table:align="left"/>
    </style:style>
    <style:style style:name="Таблица3.A" style:family="table-column">
      <style:table-column-properties style:column-width="0.639cm"/>
    </style:style>
    <style:style style:name="Таблица3.B" style:family="table-column">
      <style:table-column-properties style:column-width="7.057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3.395cm"/>
    </style:style>
    <style:style style:name="Таблица3.E" style:family="table-column">
      <style:table-column-properties style:column-width="2.711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0f5030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6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7"/>
    <style:style style:name="P16" style:family="paragraph" style:parent-style-name="Text_20_body">
      <style:text-properties officeooo:paragraph-rsid="00102a4e"/>
    </style:style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8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9"/>
    <style:style style:name="P21" style:family="paragraph" style:parent-style-name="Standard">
      <style:paragraph-properties fo:line-height="115%" fo:text-align="start" style:justify-single-word="false"/>
      <style:text-properties fo:language="ru" fo:country="RU" officeooo:rsid="0007911e" officeooo:paragraph-rsid="0010e652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paragraph-rsid="0010e652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officeooo:paragraph-rsid="0010e652"/>
    </style:style>
    <style:style style:name="P24" style:family="paragraph" style:parent-style-name="Text_20_body">
      <style:paragraph-properties fo:text-align="end" style:justify-single-word="false" fo:orphans="0" fo:widows="0"/>
      <style:text-properties officeooo:paragraph-rsid="0010e652"/>
    </style:style>
    <style:style style:name="P25" style:family="paragraph" style:parent-style-name="Standard">
      <style:paragraph-properties fo:line-height="115%" fo:text-align="start" style:justify-single-word="false"/>
      <style:text-properties fo:language="ru" fo:country="RU" officeooo:rsid="00098704" officeooo:paragraph-rsid="0010e652"/>
    </style:style>
    <style:style style:name="P26" style:family="paragraph" style:parent-style-name="Standard">
      <style:text-properties officeooo:paragraph-rsid="0010e652"/>
    </style:style>
    <style:style style:name="P27" style:family="paragraph" style:parent-style-name="Heading_20_2">
      <style:paragraph-properties fo:break-before="page"/>
    </style:style>
    <style:style style:name="P28" style:family="paragraph" style:parent-style-name="Text_20_body">
      <style:text-properties officeooo:paragraph-rsid="0010e652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text-properties officeooo:paragraph-rsid="0010e652"/>
    </style:style>
    <style:style style:name="T1" style:family="text">
      <style:text-properties officeooo:rsid="0014a79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5030" style:font-weight-asian="normal" style:font-weight-complex="normal"/>
    </style:style>
    <style:style style:name="T4" style:family="text">
      <style:text-properties fo:language="ru" fo:country="RU" fo:font-weight="normal" officeooo:rsid="0007911e" style:font-weight-asian="normal" style:font-weight-complex="normal"/>
    </style:style>
    <style:style style:name="T5" style:family="text">
      <style:text-properties fo:language="ru" fo:country="RU" fo:font-weight="normal" officeooo:rsid="000f5030" style:font-weight-asian="normal" style:font-weight-complex="normal"/>
    </style:style>
    <style:style style:name="T6" style:family="text">
      <style:text-properties fo:font-weight="bold" officeooo:rsid="0015e2b6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officeooo:rsid="0015e2b6" style:font-style-asian="italic" style:font-weight-asian="bold" style:font-style-complex="italic" style:font-weight-complex="bold"/>
    </style:style>
    <style:style style:name="T9" style:family="text">
      <style:text-properties officeooo:rsid="0015e2b6"/>
    </style:style>
    <style:style style:name="T10" style:family="text">
      <style:text-properties fo:language="en" fo:country="US" officeooo:rsid="0015e2b6"/>
    </style:style>
    <style:style style:name="T11" style:family="text">
      <style:text-properties officeooo:rsid="000f69c5"/>
    </style:style>
    <style:style style:name="T12" style:family="text">
      <style:text-properties fo:font-weight="bold" officeooo:rsid="001673bc" style:font-weight-asian="bold" style:font-weight-complex="bold"/>
    </style:style>
    <style:style style:name="T13" style:family="text">
      <style:text-properties fo:language="en" fo:country="US" fo:font-weight="bold" officeooo:rsid="00102a4e" style:font-weight-asian="bold" style:font-weight-complex="bold"/>
    </style:style>
    <style:style style:name="T14" style:family="text">
      <style:text-properties fo:language="en" fo:country="US" officeooo:rsid="00102a4e"/>
    </style:style>
    <style:style style:name="T15" style:family="text">
      <style:text-properties fo:font-weight="bold" officeooo:rsid="00102a4e" style:font-weight-asian="bold" style:font-weight-complex="bold"/>
    </style:style>
    <style:style style:name="T16" style:family="text">
      <style:text-properties officeooo:rsid="001673bc"/>
    </style:style>
    <style:style style:name="T17" style:family="text">
      <style:text-properties fo:font-weight="bold" officeooo:rsid="00098704" style:font-weight-asian="bold" style:font-weight-complex="bold"/>
    </style:style>
    <style:style style:name="T18" style:family="text">
      <style:text-properties fo:font-family="'Times New Roman'" style:font-family-generic="roman" style:font-pitch="variable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19" style:family="text">
      <style:text-properties fo:font-family="'Times New Roman'" style:font-family-generic="roman" style:font-pitch="variable" officeooo:rsid="00098704" style:font-family-asian="'Times New Roman'" style:font-family-generic-asian="system" style:font-pitch-asian="variable" style:font-family-complex="'Times New Roman'" style:font-family-generic-complex="system" style:font-pitch-complex="variab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ДОГОВОР № </text:span><text:span text:style-name="Strong_20_Emphasis"><text:span text:style-name="T1">2026/1</text:span></text:span> <text:span text:style-name="Strong_20_Emphasis">на оказание услуг по доработке веб-сайта</text:span></text:p>
      <text:p text:style-name="Text_20_body">г. <text:span text:style-name="T1">Новороссийск</text:span> <text:span text:style-name="T2">«_</text:span><text:span text:style-name="Strong_20_Emphasis"><text:span text:style-name="T2">» __________ 20</text:span></text:span><text:span text:style-name="Strong_20_Emphasis"><text:span text:style-name="T3">26</text:span></text:span> г.</text:p>
      <text:p text:style-name="Horizontal_20_Line"/>
      <text:h text:style-name="Heading_20_2" text:outline-level="2">СТОРОНЫ</text:h>
      <text:p text:style-name="P1"><text:span text:style-name="Strong_20_Emphasis">Исполнитель:</text:span> <text:span text:style-name="T4">ИП Шарынин Дмитрий Владимирович</text:span><text:span text:style-name="T5">, </text:span>действующий на основании <text:span text:style-name="T4">ОГРНИП 326237500212382, именуемый в дальнейшем «Исполнитель»</text:span></text:p>
      <text:p text:style-name="Text_20_body"><text:span text:style-name="Strong_20_Emphasis">Заказчик:</text:span> ________________________________, именуемый в дальнейшем «Заказчик»,</text:p>
      <text:p text:style-name="Text_20_body">совместно именуемые «Стороны», заключили настоящий Договор о нижеследующем.</text:p>
      <text:p text:style-name="Horizontal_20_Line"/>
      <text:h text:style-name="Heading_20_2" text:outline-level="2">1. ПРЕДМЕТ ДОГОВОРА</text:h>
      <text:p text:style-name="Text_20_body">1.1. Исполнитель обязуется оказать услуги по доработке веб-сайта Заказчика, расположенного по адресу: <text:span text:style-name="Strong_20_Emphasis">________________________</text:span> (далее — «Сайт»), в соответствии с Техническим заданием (Приложение № 1), являющимся неотъемлемой частью настоящего Договора.</text:p>
      <text:p text:style-name="Text_20_body">1.2. Заказчик обязуется принять и оплатить оказанные услуги в порядке и сроки, предусмотренные настоящим Договором.</text:p>
      <text:p text:style-name="Text_20_body">1.3. Перечень конкретных работ, сроки и стоимость определяются в Техническом задании и/или Смете (Приложение № 2).</text:p>
      <text:p text:style-name="Horizontal_20_Line"/>
      <text:h text:style-name="Heading_20_2" text:outline-level="2">2. ПРАВА И ОБЯЗАННОСТИ СТОРОН</text:h>
      <text:h text:style-name="Heading_20_3" text:outline-level="3">2.1. Исполнитель обязуется:</text:h>
      <text:list text:style-name="L1">
        <text:list-item>
          <text:p text:style-name="P2">выполнить работы в соответствии с Техническим заданием и в установленные сроки; </text:p>
        </text:list-item>
        <text:list-item>
          <text:p text:style-name="P2">информировать Заказчика о ходе выполнения работ по запросу; </text:p>
        </text:list-item>
        <text:list-item>
          <text:p text:style-name="P2">устранять выявленные дефекты, допущенные по вине Исполнителя, в течение гарантийного срока; </text:p>
        </text:list-item>
        <text:list-item>
          <text:p text:style-name="P2">соблюдать конфиденциальность в отношении данных, полученных от Заказчика; </text:p>
        </text:list-item>
        <text:list-item>
          <text:p text:style-name="P3">не передавать третьим лицам доступы к сайту и данные Заказчика. </text:p>
        </text:list-item>
      </text:list>
      <text:h text:style-name="Heading_20_3" text:outline-level="3">2.2. Исполнитель вправе:</text:h>
      <text:list text:style-name="L2">
        <text:list-item>
          <text:p text:style-name="P4">привлекать третьих лиц для выполнения отдельных видов работ, оставаясь ответственным перед Заказчиком; </text:p>
        </text:list-item>
        <text:list-item>
          <text:p text:style-name="P4">приостановить работы при задержке оплаты более чем н<text:span text:style-name="T2">а </text:span><text:span text:style-name="T6">5</text:span><text:span text:style-name="Strong_20_Emphasis"><text:span text:style-name="T7"> календарных дней</text:span></text:span><text:span text:style-name="T2">; </text:span></text:p>
        </text:list-item>
        <text:list-item>
          <text:p text:style-name="P5">запросить у Заказчика необходимые материалы, доступы и информацию. </text:p>
        </text:list-item>
      </text:list>
      <text:h text:style-name="Heading_20_3" text:outline-level="3"><text:soft-page-break/>2.3. Заказчик обязуется:</text:h>
      <text:list text:style-name="L3">
        <text:list-item>
          <text:p text:style-name="P6">предоставить Исполнителю все необходимые доступы (хостинг, CMS, FTP, БД и пр.) в течение <text:span text:style-name="T6">3</text:span><text:span text:style-name="Strong_20_Emphasis"> рабочих дней</text:span> с момента подписания Договора; </text:p>
        </text:list-item>
        <text:list-item>
          <text:p text:style-name="P6">своевременно предоставлять материалы (тексты, изображения, логотипы и пр.); </text:p>
        </text:list-item>
        <text:list-item>
          <text:p text:style-name="P6">принять выполненные работы или направить мотивированный отказ в течение <text:span text:style-name="T6">5</text:span><text:span text:style-name="Strong_20_Emphasis"><text:span text:style-name="T6"> </text:span></text:span><text:span text:style-name="Strong_20_Emphasis">рабочих дней</text:span> после получения уведомления о готовности; </text:p>
        </text:list-item>
        <text:list-item>
          <text:p text:style-name="P7">своевременно производить оплату согласно условиям Договора. </text:p>
        </text:list-item>
      </text:list>
      <text:h text:style-name="Heading_20_3" text:outline-level="3">2.4. Заказчик вправе:</text:h>
      <text:list text:style-name="L4">
        <text:list-item>
          <text:p text:style-name="P8">запрашивать отчёт о ходе выполнения работ; </text:p>
        </text:list-item>
        <text:list-item>
          <text:p text:style-name="P9">вносить изменения в Техническое задание по согласованию с Исполнителем (изменения оформляются дополнительным соглашением). </text:p>
        </text:list-item>
      </text:list>
      <text:p text:style-name="Horizontal_20_Line"/>
      <text:h text:style-name="Heading_20_2" text:outline-level="2">3. СТОИМОСТЬ И ПОРЯДОК ОПЛАТЫ</text:h>
      <text:p text:style-name="Text_20_body">3.1. Общая стоимость услуг по настоящему Договору составляет <text:span text:style-name="T8">000</text:span><text:span text:style-name="Strong_20_Emphasis"> руб. (____ </text:span><text:span text:style-name="Strong_20_Emphasis"><text:span text:style-name="T9">тысяч рублей</text:span></text:span><text:span text:style-name="Strong_20_Emphasis">)</text:span>.</text:p>
      <text:p text:style-name="Text_20_body">3.2. Оплата производится в следующем порядке:</text:p>
      <text:list text:style-name="L5">
        <text:list-item>
          <text:p text:style-name="P10"><text:span text:style-name="Strong_20_Emphasis">Аванс:</text:span> <text:span text:style-name="T6">50</text:span><text:span text:style-name="Emphasis"><text:span text:style-name="Strong_20_Emphasis"><text:span text:style-name="T7">%</text:span></text:span></text:span><text:span text:style-name="Emphasis"><text:span text:style-name="Strong_20_Emphasis"> — </text:span></text:span><text:span text:style-name="Emphasis"><text:span text:style-name="Strong_20_Emphasis"><text:span text:style-name="T9">000</text:span></text:span></text:span> руб. — в течение <text:span text:style-name="T10">5</text:span> рабочих дней с момента подписания Договора; </text:p>
        </text:list-item>
        <text:list-item>
          <text:p text:style-name="P11"><text:span text:style-name="Strong_20_Emphasis">Окончательный расчёт:</text:span> <text:span text:style-name="T6">50</text:span><text:span text:style-name="Emphasis"><text:span text:style-name="Strong_20_Emphasis"><text:span text:style-name="T7">% </text:span></text:span></text:span><text:span text:style-name="Emphasis"><text:span text:style-name="Strong_20_Emphasis"><text:span text:style-name="T2">—</text:span></text:span></text:span><text:span text:style-name="Emphasis"><text:span text:style-name="Strong_20_Emphasis"> </text:span></text:span><text:span text:style-name="Emphasis"><text:span text:style-name="Strong_20_Emphasis"><text:span text:style-name="T9">000</text:span></text:span></text:span> руб. — в течение <text:span text:style-name="T6">5</text:span><text:span text:style-name="T7"> рабочих дней</text:span> после подписания Акта сдачи-приёмки. </text:p>
        </text:list-item>
      </text:list>
      <text:p text:style-name="Text_20_body">3.3. Оплата производится путём перечисления денежных средств на расчётный счёт Исполнителя или иным согласованным способом.</text:p>
      <text:p text:style-name="Text_20_body">3.4. Датой оплаты считается дата поступления денежных средств на счёт Исполнителя.</text:p>
      <text:p text:style-name="Text_20_body">3.5. В случае изменения объёма работ стоимость пересматривается по взаимному соглашению Сторон и фиксируется в дополнительном соглашении.</text:p>
      <text:p text:style-name="Horizontal_20_Line"/>
      <text:h text:style-name="Heading_20_2" text:outline-level="2">4. СРОКИ ВЫПОЛНЕНИЯ РАБОТ</text:h>
      <text:p text:style-name="Text_20_body">4.1. Начало выполнения работ: <text:span text:style-name="Strong_20_Emphasis">«_» __________ 20</text:span><text:span text:style-name="Strong_20_Emphasis"><text:span text:style-name="T11">26</text:span></text:span><text:span text:style-name="Strong_20_Emphasis"> г.</text:span> или в течение <text:span text:style-name="T9">2</text:span> рабочих дней после получения аванса и необходимых доступов.</text:p>
      <text:p text:style-name="Text_20_body">4.2. Срок выполнения работ: <text:span text:style-name="Strong_20_Emphasis">___ календарных дней</text:span> с момента начала работ.</text:p>
      <text:p text:style-name="Text_20_body">4.3. Сроки могут быть перенесены в случае:</text:p>
      <text:list text:style-name="L6">
        <text:list-item>
          <text:p text:style-name="P12">задержки предоставления материалов или доступов со стороны Заказчика; </text:p>
        </text:list-item>
        <text:list-item>
          <text:p text:style-name="P12">изменения Технического задания по инициативе Заказчика; </text:p>
        </text:list-item>
        <text:list-item>
          <text:p text:style-name="P13">обстоятельств непреодолимой силы. </text:p>
        </text:list-item>
      </text:list>
      <text:p text:style-name="Text_20_body">4.4. О переносе сроков Исполнитель уведомляет Заказчика в письменной форме (в т.ч. по электронной почте).</text:p>
      <text:p text:style-name="Horizontal_20_Line"/>
      <text:h text:style-name="Heading_20_2" text:outline-level="2"><text:soft-page-break/>5. ПОРЯДОК СДАЧИ И ПРИЁМКИ РАБОТ</text:h>
      <text:p text:style-name="Text_20_body">5.1. По завершении работ Исполнитель направляет Заказчику уведомление о готовности и Акт сдачи-приёмки выполненных работ.</text:p>
      <text:p text:style-name="Text_20_body">5.2. Заказчик обязан в течение <text:span text:style-name="T6">3</text:span><text:span text:style-name="Strong_20_Emphasis"><text:span text:style-name="T7"> ра</text:span></text:span><text:span text:style-name="Strong_20_Emphasis">бочих дней</text:span> рассмотреть результат и:</text:p>
      <text:list text:style-name="L7">
        <text:list-item>
          <text:p text:style-name="P14">подписать Акт, если работы выполнены надлежащим образом; или </text:p>
        </text:list-item>
        <text:list-item>
          <text:p text:style-name="P15">направить мотивированный отказ с перечнем замечаний. </text:p>
        </text:list-item>
      </text:list>
      <text:p text:style-name="Text_20_body">5.3. Если в указанный срок Заказчик не подписал Акт и не направил мотивированный отказ, работы считаются принятыми автоматически.</text:p>
      <text:p text:style-name="Text_20_body">5.4. При наличии замечаний Исполнитель устраняет их в течение <text:span text:style-name="T12">5</text:span><text:span text:style-name="Strong_20_Emphasis"><text:span text:style-name="T7"> </text:span></text:span><text:span text:style-name="Strong_20_Emphasis">рабочих дней</text:span>, после чего Стороны повторно проходят процедуру приёмки.</text:p>
      <text:p text:style-name="Horizontal_20_Line"/>
      <text:h text:style-name="Heading_20_2" text:outline-level="2">6. ПРАВА НА РЕЗУЛЬТАТЫ РАБОТ</text:h>
      <text:p text:style-name="Text_20_body">6.1. После полной оплаты по Договору Заказчик получает <text:span text:style-name="Strong_20_Emphasis">исключительное право</text:span> на использование результатов работ (доработанного функционала, кода, дизайна), созданных в рамках настоящего Договора.</text:p>
      <text:p text:style-name="Text_20_body">6.2. Исполнитель вправе использовать выполненные работы в своём портфолио, если иное не оговорено отдельно.</text:p>
      <text:p text:style-name="Text_20_body">6.3. Права на сторонние компоненты (плагины, библиотеки, шаблоны) регулируются лицензиями их правообладателей. Исполнитель уведомляет Заказчика об используемых компонентах.</text:p>
      <text:p text:style-name="Text_20_body">6.4. До момента полной оплаты результаты работ остаются в собственности Исполнителя.</text:p>
      <text:p text:style-name="Horizontal_20_Line"/>
      <text:h text:style-name="Heading_20_2" text:outline-level="2">7. КОНФИДЕНЦИАЛЬНОСТЬ</text:h>
      <text:p text:style-name="Text_20_body">7.1. Стороны обязуются не разглашать третьим лицам конфиденциальную информацию, полученную в ходе исполнения Договора: доступы, коммерческие данные, персональные данные пользователей сайта и пр.</text:p>
      <text:p text:style-name="Horizontal_20_Line"/>
      <text:h text:style-name="Heading_20_2" text:outline-level="2">8. ОТВЕТСТВЕННОСТЬ СТОРОН</text:h>
      <text:p text:style-name="Text_20_body">8.1. За нарушение сроков выполнения работ по вине Исполнителя — пеня в размере <text:span text:style-name="T13">0.</text:span><text:span text:style-name="Strong_20_Emphasis"><text:span text:style-name="T14">2</text:span></text:span><text:span text:style-name="Strong_20_Emphasis">% от стоимости невыполненных работ</text:span> за каждый день просрочки, но не более <text:span text:style-name="Strong_20_Emphasis"><text:span text:style-name="T14">1</text:span></text:span><text:span text:style-name="Strong_20_Emphasis"><text:span text:style-name="T14">0</text:span></text:span><text:span text:style-name="Strong_20_Emphasis">% от общей стоимости Договора</text:span>.</text:p>
      <text:p text:style-name="P16">8.2. За нарушение сроков оплаты по вине Заказчика — пеня в размере <text:span text:style-name="T13">0.</text:span><text:span text:style-name="Strong_20_Emphasis"><text:span text:style-name="T15">1</text:span></text:span><text:span text:style-name="Strong_20_Emphasis">% от суммы задолженности</text:span> за каждый день просрочки, но не более <text:span text:style-name="Strong_20_Emphasis"><text:span text:style-name="T14">10</text:span></text:span><text:span text:style-name="Strong_20_Emphasis">% от общей стоимости Договора</text:span>.</text:p>
      <text:p text:style-name="Text_20_body">8.3. Исполнитель не несёт ответственности за:</text:p>
      <text:list text:style-name="L8">
        <text:list-item>
          <text:p text:style-name="P17"><text:soft-page-break/>неработоспособность сайта, вызванную действиями третьих лиц или Заказчика; </text:p>
        </text:list-item>
        <text:list-item>
          <text:p text:style-name="P17">потерю данных, если Заказчик не обеспечил резервное копирование; </text:p>
        </text:list-item>
        <text:list-item>
          <text:p text:style-name="P18">сбои на стороне хостинга или CMS. </text:p>
        </text:list-item>
      </text:list>
      <text:p text:style-name="Horizontal_20_Line"/>
      <text:h text:style-name="Heading_20_2" text:outline-level="2">9. ГАРАНТИИ</text:h>
      <text:p text:style-name="Text_20_body">9.1. Исполнитель предоставляет гарантию на выполненные работы сроком <text:span text:style-name="T15">30 </text:span><text:span text:style-name="Strong_20_Emphasis">календарных дней</text:span> с момента подписания Акта сдачи-приёмки.</text:p>
      <text:p text:style-name="Text_20_body">9.2. Гарантия распространяется на дефекты, возникшие по вине Исполнителя.</text:p>
      <text:p text:style-name="Text_20_body">9.3. Гарантия не распространяется на неисправности, вызванные:</text:p>
      <text:list text:style-name="L9">
        <text:list-item>
          <text:p text:style-name="P19">самостоятельными изменениями кода Заказчиком или третьими лицами; </text:p>
        </text:list-item>
        <text:list-item>
          <text:p text:style-name="P19">обновлением CMS, плагинов или сервера без согласования с Исполнителем; </text:p>
        </text:list-item>
        <text:list-item>
          <text:p text:style-name="P20">действиями вредоносного ПО. </text:p>
        </text:list-item>
      </text:list>
      <text:p text:style-name="Horizontal_20_Line"/>
      <text:h text:style-name="Heading_20_2" text:outline-level="2">10. ФОРС-МАЖОР</text:h>
      <text:p text:style-name="Text_20_body">10.1. Стороны освобождаются от ответственности за неисполнение обязательств вследствие обстоятельств непреодолимой силы (стихийные бедствия, действия властей, военные действия и пр.).</text:p>
      <text:p text:style-name="Text_20_body">10.2. Сторона, столкнувшаяся с форс-мажором, обязана уведомить другую Сторону в течение <text:span text:style-name="T15">2</text:span><text:span text:style-name="Strong_20_Emphasis"> рабочих дней</text:span>.</text:p>
      <text:p text:style-name="Text_20_body">10.3. Если форс-мажор длится более <text:span text:style-name="T12">3</text:span><text:span text:style-name="T15">0</text:span><text:span text:style-name="Strong_20_Emphasis"><text:span text:style-name="T7"> дней</text:span></text:span>, каждая из Сторон вправе расторгнуть Договор, оплатив фактически выполненные работы.</text:p>
      <text:p text:style-name="Horizontal_20_Line"/>
      <text:h text:style-name="Heading_20_2" text:outline-level="2">11. РАСТОРЖЕНИЕ ДОГОВОРА</text:h>
      <text:p text:style-name="Text_20_body">11.1. Договор может быть расторгнут по соглашению Сторон в любое время.</text:p>
      <text:p text:style-name="Text_20_body">11.2. Заказчик вправе расторгнуть Договор в одностороннем порядке, уведомив Исполнителя за <text:span text:style-name="T12">5</text:span><text:span text:style-name="Strong_20_Emphasis"><text:span text:style-name="T7"> </text:span></text:span><text:span text:style-name="Strong_20_Emphasis">рабочих дней</text:span>, оплатив фактически выполненные работы.</text:p>
      <text:p text:style-name="Text_20_body">11.3. Исполнитель вправе расторгнуть Договор в одностороннем порядке при задержке оплаты более <text:span text:style-name="Strong_20_Emphasis"><text:span text:style-name="T9">1</text:span></text:span><text:span text:style-name="Strong_20_Emphasis"><text:span text:style-name="T16">0</text:span></text:span><text:span text:style-name="Strong_20_Emphasis"> дней</text:span>, уведомив Заказчика. Выполненные работы оплачиваются в полном объёме.</text:p>
      <text:p text:style-name="Horizontal_20_Line"/>
      <text:h text:style-name="Heading_20_2" text:outline-level="2">12. РАЗРЕШЕНИЕ СПОРОВ</text:h>
      <text:p text:style-name="Text_20_body">12.1. Все споры решаются путём переговоров.</text:p>
      <text:p text:style-name="Text_20_body">12.2. При недостижении согласия споры передаются в суд по месту нахождения Исполнителя в соответствии с законодательством РФ.</text:p>
      <text:p text:style-name="Horizontal_20_Line"><text:soft-page-break/></text:p>
      <text:h text:style-name="Heading_20_2" text:outline-level="2">13. ПРОЧИЕ УСЛОВИЯ</text:h>
      <text:p text:style-name="Text_20_body">13.1. Договор вступает в силу с момента подписания и действует до полного исполнения обязательств Сторонами.</text:p>
      <text:p text:style-name="Text_20_body">13.2. Все изменения и дополнения к Договору оформляются в письменном виде и подписываются обеими Сторонами.</text:p>
      <text:p text:style-name="Text_20_body">13.3. Переписка по электронной почте (адреса указаны в реквизитах) имеет юридическую силу до момента подписания официальных документов.</text:p>
      <text:p text:style-name="Text_20_body">13.4. Договор составлен в <text:span text:style-name="Strong_20_Emphasis">2 (двух)</text:span> экземплярах, имеющих равную юридическую силу, по одному для каждой из Сторон.</text:p>
      <text:p text:style-name="Horizontal_20_Line"/>
      <text:h text:style-name="Heading_20_2" text:outline-level="2">14. РЕКВИЗИТЫ И ПОДПИСИ СТОРОН</text:h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<text:s/>Заказчик: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<text:span text:style-name="T7">Исполнитель: <text:line-break/></text:span><text:span text:style-name="T17">ИП </text:span><text:span text:style-name="T7">Шарынин Д.В.</text:span><text:line-break/><text:line-break/>ИНН: 525627322309<text:line-break/>ОГРНИП: 32623 75002 12382</text:p>
            <text:p text:style-name="P23"><text:line-break/>ООО "Банк Точка"<text:line-break/>БИК: 044 525 104<text:line-break/>Расчётный счёт<text:line-break/>4080 2810 3200 0099 4368</text:p>
            <text:p text:style-name="P24">Корреспондентский счёт:<text:line-break/>3010 1810 7453 7452 5104</text:p>
            <text:p text:style-name="P23"><text:line-break/>Телефон: +7 999 966-69-69<text:line-break/>Почта: dmitry@sharynin.ru</text:p>
          </table:table-cell>
        </table:table-row>
      </table:table>
      <text:p text:style-name="P21"/>
      <text:p text:style-name="P25"><text:span text:style-name="T7">Подписи сторон:</text:span><text:line-break/></text:p>
      <text:p text:style-name="P26" loext:marker-style-name="T18"><text:span text:style-name="T18">__________________ / ____________ <text:s text:c="33"/>_________________ / </text:span><text:span text:style-name="T19">Шарынин</text:span><text:span text:style-name="T18"> </text:span><text:span text:style-name="T19">Д</text:span><text:span text:style-name="T18">.</text:span><text:span text:style-name="T19">В</text:span><text:span text:style-name="T18">.<text:line-break/><text:line-break/>М.П.</text:span></text:p>
      <text:h text:style-name="P27" text:outline-level="2">ПРИЛОЖЕНИЕ № 1 — ТЕХНИЧЕСКОЕ ЗАДАНИЕ</text:h>
      <text:p text:style-name="Text_20_body"><text:span text:style-name="Strong_20_Emphasis">Сайт:</text:span> ________________________________</text:p>
      <text:p text:style-name="Text_20_body"><text:span text:style-name="Strong_20_Emphasis">Описание текущего состояния:</text:span> ________________________________</text:p>
      <text:p text:style-name="P28"><text:span text:style-name="Strong_20_Emphasis">Стек технологий / CMS:</text:span> ________________________________</text:p>
      <text:p text:style-name="Text_20_body"><text:span text:style-name="Strong_20_Emphasis">Требования к результату:</text:span> ________________________________</text:p>
      <text:p text:style-name="Text_20_body"><text:span text:style-name="Strong_20_Emphasis">Критерии приёмки:</text:span> ________________________________</text:p>
      <text:p text:style-name="Text_20_body"/>
      <text:h text:style-name="Heading_20_2" text:outline-level="2">ПРИЛОЖЕНИЕ № 2 — СМЕТА<text:line-break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office:value-type="string">
              <text:p text:style-name="Table_20_Heading">№</text:p>
            </table:table-cell>
            <table:table-cell table:style-name="Таблица3.A1" office:value-type="string">
              <text:p text:style-name="Table_20_Heading">Наименование работ</text:p>
            </table:table-cell>
            <table:table-cell table:style-name="Таблица3.A1" office:value-type="string">
              <text:p text:style-name="Table_20_Heading">Кол-во часов</text:p>
            </table:table-cell>
            <table:table-cell table:style-name="Таблица3.A1" office:value-type="string">
              <text:p text:style-name="Table_20_Heading">Ставка (руб/ч)</text:p>
            </table:table-cell>
            <table:table-cell table:style-name="Таблица3.A1" office:value-type="string">
              <text:p text:style-name="Table_20_Heading">Стоимость (руб.)</text:p>
            </table:table-cell>
          </table:table-row>
        </table:table-header-rows>
        <table:table-row>
          <table:table-cell table:style-name="Таблица3.A1" office:value-type="string">
            <text:p text:style-name="Table_20_Contents">1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Table_20_Contents">2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Table_20_Contents">3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  <text:p text:style-name="P29"/>
          </table:table-cell>
        </table:table-row>
        <table:table-row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Table_20_Contents"><text:span text:style-name="Strong_20_Emphasis">ИТОГО</text:span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0"><text:span text:style-name="Strong_20_Emphasis"/>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6:29:43.645678700</meta:creation-date>
    <dc:date>2026-05-12T18:36:43.464367800</dc:date>
    <meta:editing-duration>PT1H4M53S</meta:editing-duration>
    <meta:editing-cycles>5</meta:editing-cycles>
    <meta:generator>LibreOffice/25.2.7.2$Windows_X86_64 LibreOffice_project/5cbfd1ab6520636bb5f7b99185aa69bd7456825d</meta:generator>
    <meta:document-statistic meta:table-count="2" meta:image-count="0" meta:object-count="0" meta:page-count="6" meta:paragraph-count="114" meta:word-count="1079" meta:character-count="8179" meta:non-whitespace-character-count="7162"/>
  </office:meta>
</office:document-meta>
</file>